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3.747cm" fo:margin-right="0cm" fo:line-height="150%" fo:text-indent="1.249cm" style:auto-text-indent="false"/>
    </style:style>
    <style:style style:name="P5" style:family="paragraph" style:parent-style-name="Standard">
      <style:paragraph-properties fo:margin-left="6.244cm" fo:margin-right="0cm" fo:line-height="150%" fo:text-indent="1.249cm" style:auto-text-indent="false"/>
    </style:style>
    <style:style style:name="P6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2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Garamond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35450269602904241" text:style-name="Outline">
        <text:list-item>
          <text:h text:style-name="P15" text:outline-level="1"><text:span text:style-name="T2">Scheda di sintesi sulla rilevazione degli OIV o organismi con funzioni analoghe</text:span></text:h>
        </text:list-item>
      </text:list>
      <text:p text:style-name="P7"/>
      <text:p text:style-name="P8"><text:span text:style-name="T3">Data di svolgimento della rilevazione</text:span></text:p>
      <text:p text:style-name="P8"><text:span text:style-name="T1">Inizio della rilevazione: 27/03/2019 – Fine della rilevazione 31/03/2019</text:span></text:p>
      <text:p text:style-name="P10"/>
      <text:p text:style-name="P9"><text:span text:style-name="T3">Estensione della rilevazione (nel caso di amministrazioni con uffici periferici)</text:span></text:p>
      <text:p text:style-name="P11"/>
      <text:p text:style-name="P13"><text:span text:style-name="T1">La rilevazione ha riguardato tutto l’ente.</text:span></text:p>
      <text:p text:style-name="P12"/>
      <text:p text:style-name="P8"><text:span text:style-name="T3">Procedure e modalità seguite per la rilevazione </text:span></text:p>
      <text:p text:style-name="P13"><text:span text:style-name="T1">La rilevazione è stata effettuata mediante:</text:span></text:p>
      <text:list xml:id="list1159537547759099349" text:style-name="WWNum3">
        <text:list-item>
          <text:p text:style-name="P6"><text:span text:style-name="T1">verifica sul sito istituzionale, anche attraverso l’utilizzo di supporti informatici.</text:span></text:p>
        </text:list-item>
      </text:list>
      <text:p text:style-name="P1"/>
      <text:p text:style-name="P3"><text:span text:style-name="T3">Aspetti critici riscontrati nel corso della rilevazione</text:span></text:p>
      <text:p text:style-name="P3"><text:span text:style-name="T1">Il Comune di Varmo</text:span><text:bookmark text:name="_GoBack"/><text:span text:style-name="T1"> ha recentemente aderito all’UTI Medio Friuli; ciò ha comportato una necessaria revisione organizzativa che ha interessato, tra l’altro, i servizi informatici. Alcune incertezze nella presentazione dei dati provengono sicuramente da tale innovazione. Si è rilevato peraltro l’impegno della struttura ad ovviare nel breve.</text:span></text:p>
      <text:p text:style-name="P3"><text:span text:style-name="T3">Eventuale documentazione da allegare</text:span></text:p>
      <text:p text:style-name="P3"><text:span text:style-name="T1">Nessuno</text:span></text:p>
      <text:p text:style-name="P2"/>
      <text:p text:style-name="P3"><text:span text:style-name="T1">Monfalcone, 8 aprile 2019 </text:span></text:p>
      <text:p text:style-name="P2"/>
      <text:p text:style-name="P4"><text:span text:style-name="T1">ORGANISMO INDIPENDENTE DI VALUTAZIONE</text:span></text:p>
      <text:p text:style-name="P5"><text:span text:style-name="T1"><text:s text:c="4"/>Dr Paolo STRADI</text:span></text:p>
      <text:p text:style-name="P5"><text:span text:style-name="T1"><text:s text:c="2"/>(firmato digitalmente)</text:span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1" style:display-name="Corpo del testo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Garamond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E DI VARMO</text:span></text:p>
        <text:p text:style-name="MP1"><text:span text:style-name="MT1">ORGANISMO INDIPENDENTE DI VALU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PAOLO STRADI</dc:creator>
    <meta:editing-cycles>2</meta:editing-cycles>
    <meta:print-date>2019-03-25T10:19:00</meta:print-date>
    <meta:creation-date>2019-04-16T20:52:00</meta:creation-date>
    <dc:date>2019-04-16T20:52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45" meta:character-count="10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